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296</text:p>
          </table:table-cell>
          <table:table-cell table:number-columns-repeated="4" table:style-name="ce10"/>
          <table:table-cell office:value-type="string" table:style-name="ce12">
            <text:p>13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10002:669</text:p>
          </table:table-cell>
          <table:covered-table-cell/>
          <table:table-cell office:value-type="float" office:value="186068.07" table:style-name="ce20">
            <text:p>186068,07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401007:12797</text:p>
          </table:table-cell>
          <table:covered-table-cell/>
          <table:table-cell office:value-type="float" office:value="516484.94" table:style-name="ce20">
            <text:p>516484,94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6">
            <text:p>25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401007:12809</text:p>
          </table:table-cell>
          <table:covered-table-cell/>
          <table:table-cell office:value-type="float" office:value="516484.94" table:style-name="ce22">
            <text:p>516484,94</text:p>
          </table:table-cell>
          <table:table-cell office:value-type="string" table:number-columns-spanned="2" table:number-rows-spanned="1" table:style-name="ce2">
            <text:p>30.09.2022</text:p>
          </table:table-cell>
          <table:covered-table-cell/>
          <table:table-cell office:value-type="string" table:style-name="ce17">
            <text:p>25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2CC82A55B67018F6D3D4CC7B936DEB95BC8FB429E1BB1B9CAE236E4DF926368CC19141E7B53DD57D57BF95890128887B3D25FEDAC6EE82E7D2AC05316ABBCB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Севостьянова Мария Сергеевна</meta:initial-creator>
    <dc:creator>Севостьянова Мария Сергеевна</dc:creator>
    <meta:creation-date>2022-10-13T11:33:01Z</meta:creation-date>
    <dc:date>2022-10-13T11:33:01Z</dc:date>
  </office:meta>
</office:document-meta>
</file>